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1666in" fo:margin-bottom="0in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2.7159in" style:use-optimal-column-width="false"/>
    </style:style>
    <style:style style:name="TableColumn9" style:family="table-column">
      <style:table-column-properties style:column-width="1.5763in" style:use-optimal-column-width="false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5" style:family="table">
      <style:table-properties style:width="6.6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8pt" style:font-size-asian="8pt" style:font-size-complex="8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6pt" style:font-size-asian="6pt" style:font-size-complex="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Privzetapisavaodstavka" style:family="text">
      <style:text-properties fo:font-size="8pt" style:font-size-asian="8pt" style:font-size-complex="8pt"/>
    </style:style>
    <style:style style:name="T125" style:parent-style-name="Privzetapisavaodstavka" style:family="text">
      <style:text-properties fo:color="#222222" fo:font-size="8pt" style:font-size-asian="8pt" style:font-size-complex="8pt"/>
    </style:style>
    <style:style style:name="T126" style:parent-style-name="Privzetapisavaodstavka" style:family="text">
      <style:text-properties fo:color="#222222" fo:font-size="8pt" style:font-size-asian="8pt" style:font-size-complex="8pt"/>
    </style:style>
    <style:style style:name="T127" style:parent-style-name="Privzetapisavaodstavka" style:family="text"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Zap.št.</text:p>
          </table:table-cell>
          <table:table-cell table:style-name="TableCell15">
            <text:p text:style-name="P16">Obvezno spremljanje</text:p>
          </table:table-cell>
          <table:table-cell table:style-name="TableCell17">
            <text:p text:style-name="P18"/>
          </table:table-cell>
          <table:table-cell table:style-name="TableCell19">
            <text:p text:style-name="P20">Merilo</text:p>
          </table:table-cell>
          <table:table-cell table:style-name="TableCell21">
            <text:p text:style-name="P22">Rezultat</text:p>
          </table:table-cell>
          <table:table-cell table:style-name="TableCell23">
            <text:p text:style-name="P24">Realizacija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da</text:p>
          </table:table-cell>
          <table:table-cell table:style-name="TableCell30">
            <text:p text:style-name="P31">Delež vseh farmacevtskih intervencij glede na število receptov</text:p>
          </table:table-cell>
          <table:table-cell table:style-name="TableCell32">
            <text:p text:style-name="P33">Število intervencij/število receptov (%)</text:p>
          </table:table-cell>
          <table:table-cell table:style-name="TableCell34">
            <text:p text:style-name="P35">0,01</text:p>
          </table:table-cell>
          <table:table-cell table:style-name="TableCell36">
            <text:p text:style-name="P37">da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da</text:p>
          </table:table-cell>
          <table:table-cell table:style-name="TableCell43">
            <text:p text:style-name="P44">Delež strokovnih farmacevtskih intervencij glede na število vseh farmacevtskih intervencij</text:p>
          </table:table-cell>
          <table:table-cell table:style-name="TableCell45">
            <text:p text:style-name="P46">Število strokovnih intervencij/število <text:s/>intervencij (%)</text:p>
          </table:table-cell>
          <table:table-cell table:style-name="TableCell47">
            <text:p text:style-name="P48">18</text:p>
          </table:table-cell>
          <table:table-cell table:style-name="TableCell49">
            <text:p text:style-name="P50">d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da</text:p>
          </table:table-cell>
          <table:table-cell table:style-name="TableCell56">
            <text:p text:style-name="P57">Delež strokovnih kritičnih farmacevtskih intervencij glede na število vseh farmacevtskih intervencij</text:p>
          </table:table-cell>
          <table:table-cell table:style-name="TableCell58">
            <text:p text:style-name="P59">Število kritičnih strokovnih intervencij/število <text:s/>intervencij (%)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da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da</text:p>
          </table:table-cell>
          <table:table-cell table:style-name="TableCell69">
            <text:p text:style-name="P70">Delež strokovnih kritičnih farmacevtskih intervencij glede na število vseh strokovnih farmacevtskih intervencij</text:p>
          </table:table-cell>
          <table:table-cell table:style-name="TableCell71">
            <text:p text:style-name="P72">Število strokovnih kritičnih intervencij/število strokovnih intervencij (%)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da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da</text:p>
          </table:table-cell>
          <table:table-cell table:style-name="TableCell82">
            <text:p text:style-name="P83">Delež rešenih strokovnih kritičnih farmacevtskih intervencij glede na število vseh strokovnih farmacevtskih intervencij</text:p>
          </table:table-cell>
          <table:table-cell table:style-name="TableCell84">
            <text:p text:style-name="P85">Število rešenih strokovnih kritičnih intervencij/število strokovnih intervencij (%)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da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da</text:p>
          </table:table-cell>
          <table:table-cell table:style-name="TableCell95">
            <text:p text:style-name="P96">Število napak pri izdaji zdravil na 10.000 receptov</text:p>
          </table:table-cell>
          <table:table-cell table:style-name="TableCell97">
            <text:p text:style-name="P98">Število receptov, kjer je prišlo do napake x 10.000/število vseh receptov v enem letu</text:p>
          </table:table-cell>
          <table:table-cell table:style-name="TableCell99">
            <text:p text:style-name="P100">0,30</text:p>
          </table:table-cell>
          <table:table-cell table:style-name="TableCell101">
            <text:p text:style-name="P102">da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da</text:p>
          </table:table-cell>
          <table:table-cell table:style-name="TableCell108">
            <text:p text:style-name="P109">Ocena prihrankov iz farmacevtskih intervencij v časovnem obdobju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*Kazalnik bomo spremljali, ko bo določena metodologija vrednotenja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da</text:p>
          </table:table-cell>
          <table:table-cell table:style-name="TableCell121">
            <text:p text:style-name="P122">Število vseh receptov glede na število vseh zaposlenih magistrov farmacije</text:p>
          </table:table-cell>
          <table:table-cell table:style-name="TableCell123">
            <text:p text:style-name="TableContents"><text:span text:style-name="T124">Število Rp/število vseh magistrov farmacije (št.Rp 2023 je<text:s/></text:span><text:span text:style-name="T125">16.309</text:span><text:span text:style-name="T126"> </text:span><text:span text:style-name="T127"><text:s/>)</text:span></text:p>
          </table:table-cell>
          <table:table-cell table:style-name="TableCell128">
            <text:p text:style-name="P129">8.154</text:p>
          </table:table-cell>
          <table:table-cell table:style-name="TableCell130">
            <text:p text:style-name="P131">ne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da</text:p>
          </table:table-cell>
          <table:table-cell table:style-name="TableCell137">
            <text:p text:style-name="P138">Število vseh receptov glede na število priznanih magistrov farmacije</text:p>
          </table:table-cell>
          <table:table-cell table:style-name="TableCell139">
            <text:p text:style-name="P140">Število Rp/število priznanih magistrov farmacije (ZZZS norma za<text:s/>LPKO<text:s/>1,32<text:s/>priznanih farmacevtov)</text:p>
          </table:table-cell>
          <table:table-cell table:style-name="TableCell141">
            <text:p text:style-name="P142">12.355</text:p>
          </table:table-cell>
          <table:table-cell table:style-name="TableCell143">
            <text:p text:style-name="P144">da</text:p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da</text:p>
          </table:table-cell>
          <table:table-cell table:style-name="TableCell150">
            <text:p text:style-name="P151">Število vseh receptov glede na število priznanih magistrov farmacije glede na standarde in normative LZS (13.000 Rp/mag.farm.)</text:p>
          </table:table-cell>
          <table:table-cell table:style-name="TableCell152">
            <text:p text:style-name="P153">Število Rp/število vseh zaposlenih magistrov farmacije/št. Rp po normativu</text:p>
          </table:table-cell>
          <table:table-cell table:style-name="TableCell154">
            <text:p text:style-name="P155">0,63</text:p>
          </table:table-cell>
          <table:table-cell table:style-name="TableCell156">
            <text:p text:style-name="P157">ne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da</text:p>
          </table:table-cell>
          <table:table-cell table:style-name="TableCell163">
            <text:p text:style-name="P164">Število magistrov farmacije s kompetenco PUZ glede na število vseh magistrov</text:p>
          </table:table-cell>
          <table:table-cell table:style-name="TableCell165">
            <text:p text:style-name="P166">Št.mag.farm.s kompetenco PUZ/št.vseh zaposlenih mag.farm.(%)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da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da</text:p>
          </table:table-cell>
          <table:table-cell table:style-name="TableCell176">
            <text:p text:style-name="P177">Število magistrov farmacije s kompetenco FTP glede na število vseh magistrov</text:p>
          </table:table-cell>
          <table:table-cell table:style-name="TableCell178">
            <text:p text:style-name="P179">Št.mag.farm.s kompetenco FTP/št.vseh zaposlenih mag.farm.(%)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da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da</text:p>
          </table:table-cell>
          <table:table-cell table:style-name="TableCell189">
            <text:p text:style-name="P190">Število izdelanih OKZ glede na št.mag.farm.</text:p>
          </table:table-cell>
          <table:table-cell table:style-name="TableCell191">
            <text:p text:style-name="P192">št.izdelanih OKZ/št.mag.farm.(%)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da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da</text:p>
          </table:table-cell>
          <table:table-cell table:style-name="TableCell202">
            <text:p text:style-name="P203">Število opravljenih PUZ glede na število mag.farm. s kompetenco</text:p>
          </table:table-cell>
          <table:table-cell table:style-name="TableCell204">
            <text:p text:style-name="P205">Število opravljenih PUZ/št.mag.farm. s kompetenco (%)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da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da</text:p>
          </table:table-cell>
          <table:table-cell table:style-name="TableCell215">
            <text:p text:style-name="P216">Zadovoljstvo uporabnikov</text:p>
          </table:table-cell>
          <table:table-cell table:style-name="TableCell217">
            <text:p text:style-name="P218">Anketa za stranke (105 anketiranih) – ocena zadovoljstva s storitvami od 1-5 – povprečna ocena, izvedena ustno decembra 2023</text:p>
          </table:table-cell>
          <table:table-cell table:style-name="TableCell219">
            <text:p text:style-name="P220">4,80</text:p>
          </table:table-cell>
          <table:table-cell table:style-name="TableCell221">
            <text:p text:style-name="P222">da</text:p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ne</text:p>
          </table:table-cell>
          <table:table-cell table:style-name="TableCell228">
            <text:p text:style-name="P229">Planiranje in realizacija plana izobraževanja</text:p>
          </table:table-cell>
          <table:table-cell table:style-name="TableCell230">
            <text:p text:style-name="P231">št.zaposlenih z opravljenim obveznim izobraževanjem LZS + 6 neobveznimi izobraževanji/ št.vseh zaposlenih (%)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da</text:p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da</text:p>
          </table:table-cell>
          <table:table-cell table:style-name="TableCell241">
            <text:p text:style-name="P242">Število prijav domnevnih neželenih učinkov zdravil glede na število vseh strokovnih delavcev</text:p>
          </table:table-cell>
          <table:table-cell table:style-name="TableCell243">
            <text:p text:style-name="P244">Število prijav/število magistrov farmacije (%)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da</text:p>
          </table:table-cell>
        </table:table-row>
        <text:soft-page-break/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da</text:p>
          </table:table-cell>
          <table:table-cell table:style-name="TableCell254">
            <text:p text:style-name="P255">Izvedba protokola svetovanja ob prvi izdaji antikoagulacijskega zdravila</text:p>
          </table:table-cell>
          <table:table-cell table:style-name="TableCell256">
            <text:p text:style-name="P257">št.izdelanih protokolov/št.vseh izdaj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da</text:p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ne</text:p>
          </table:table-cell>
          <table:table-cell table:style-name="TableCell267">
            <text:p text:style-name="P268">Delež magistralnih zdravil glede na število vseh receptov (%)</text:p>
          </table:table-cell>
          <table:table-cell table:style-name="TableCell269">
            <text:p text:style-name="P270">Število magistralnih zdravil/število vseh Rp (%)</text:p>
          </table:table-cell>
          <table:table-cell table:style-name="TableCell271">
            <text:p text:style-name="P272">2,61</text:p>
          </table:table-cell>
          <table:table-cell table:style-name="TableCell273">
            <text:p text:style-name="P274">da</text:p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ne</text:p>
          </table:table-cell>
          <table:table-cell table:style-name="TableCell280">
            <text:p text:style-name="P281">Delež obiskovalcev lekarne, ki jih obravnava magister farmacije z veljavno licenco</text:p>
          </table:table-cell>
          <table:table-cell table:style-name="TableCell282">
            <text:p text:style-name="P283">št.obiskovalcev, ki jih obravnava mag.farm.z veljavno licenco/ št.vseh obiskovalcev (%)</text:p>
          </table:table-cell>
          <table:table-cell table:style-name="TableCell284">
            <text:p text:style-name="P285">100%</text:p>
          </table:table-cell>
          <table:table-cell table:style-name="TableCell286">
            <text:p text:style-name="P287">da</text:p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ne</text:p>
          </table:table-cell>
          <table:table-cell table:style-name="TableCell293">
            <text:p text:style-name="P294">Delež izdelkov, ki jih hranimo v kontroliranih pogojih (kontinuirano spremljanje temperature in vlage)</text:p>
          </table:table-cell>
          <table:table-cell table:style-name="TableCell295">
            <text:p text:style-name="P296">Število izdelkov, shranjenih v kontroliranih pogojih/število vseh izdelkov (%)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da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ne</text:p>
          </table:table-cell>
          <table:table-cell table:style-name="TableCell306">
            <text:p text:style-name="P307">Veljavnost usposabljanja zaposlenih s področja varstva pri delu <text:s/>(%)</text:p>
          </table:table-cell>
          <table:table-cell table:style-name="TableCell308">
            <text:p text:style-name="P309">Število zaposlenih z veljavnim usposabljanjem za VPD/število vseh zaposlenih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d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-complex="Mangal" style:font-size-complex="10.5pt"/>
    </style:style>
    <style:style style:name="GlavaZnak" style:display-name="Glav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Glava" style:family="paragraph">
      <style:text-properties fo:font-weight="bold" style:font-weight-asian="bold" style:font-weight-complex="bold" fo:font-size="9pt" style:font-size-asian="9pt" style:font-size-complex="9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Glava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LEKARNA PRI KRANJSKEM ORLU, JANEZ ERČULJ, MAG. FARM., GLAVNI TRG 21, 4000 KRANJ</text:p>
        <text:p text:style-name="P3"><text:s text:c="26"/></text:p>
        <text:p text:style-name="P4">KAZALNIKI KAKOVOSTI 2023</text:p>
      </style:header>
      <style:footer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z</meta:initial-creator>
    <dc:creator>Uporabnik</dc:creator>
    <meta:creation-date>2022-11-23T20:48:00Z</meta:creation-date>
    <dc:date>2026-01-31T14:01:00Z</dc:date>
    <meta:template xlink:href="Normal" xlink:type="simple"/>
    <meta:editing-cycles>3</meta:editing-cycles>
    <meta:editing-duration>PT5040S</meta:editing-duration>
    <meta:document-statistic meta:page-count="2" meta:paragraph-count="7" meta:word-count="538" meta:character-count="3604" meta:row-count="25" meta:non-whitespace-character-count="3073"/>
  </office:meta>
</office:document-meta>
</file>